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326cm" fo:margin-left="-0.229cm" table:align="left" style:writing-mode="lr-tb"/>
    </style:style>
    <style:style style:name="Tabela1.A" style:family="table-column">
      <style:table-column-properties style:column-width="8.128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2.6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2" style:family="table">
      <style:table-properties style:width="15.399cm" fo:margin-left="-0.199cm" table:align="left" style:writing-mode="lr-tb"/>
    </style:style>
    <style:style style:name="Tabela2.A" style:family="table-column">
      <style:table-column-properties style:column-width="2.168cm"/>
    </style:style>
    <style:style style:name="Tabela2.B" style:family="table-column">
      <style:table-column-properties style:column-width="0.416cm"/>
    </style:style>
    <style:style style:name="Tabela2.F" style:family="table-column">
      <style:table-column-properties style:column-width="0.815cm"/>
    </style:style>
    <style:style style:name="Tabela2.G" style:family="table-column">
      <style:table-column-properties style:column-width="0.817cm"/>
    </style:style>
    <style:style style:name="Tabela2.H" style:family="table-column">
      <style:table-column-properties style:column-width="0.813cm"/>
    </style:style>
    <style:style style:name="Tabela2.a" style:family="table-column">
      <style:table-column-properties style:column-width="0.4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B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2" style:family="table-cell">
      <style:table-cell-properties style:vertical-align="top" fo:background-color="#33333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aaaaa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8" style:family="table-cell">
      <style:table-cell-properties style:vertical-align="top" fo:background-color="#aaaaa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5.606cm" fo:margin-left="-0.199cm" table:align="left" style:writing-mode="lr-tb"/>
    </style:style>
    <style:style style:name="Tabela3.A" style:family="table-column">
      <style:table-column-properties style:column-width="4.318cm"/>
    </style:style>
    <style:style style:name="Tabela3.B" style:family="table-column">
      <style:table-column-properties style:column-width="1.2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3333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#aaaaa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cm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fo:color="#ffffff"/>
    </style:style>
    <style:style style:name="P12" style:family="paragraph" style:parent-style-name="Standard">
      <style:paragraph-properties fo:margin-left="0cm" fo:margin-right="0cm" fo:text-indent="0.318cm" style:auto-text-indent="false"/>
    </style:style>
    <style:style style:name="P13" style:family="paragraph" style:parent-style-name="Standard">
      <style:paragraph-properties fo:margin-left="0cm" fo:margin-right="0cm" fo:text-indent="0.318cm" style:auto-text-indent="false"/>
      <style:text-properties fo:language="none" fo:country="none" style:language-asian="none" style:country-asian="non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1">
      <style:paragraph-properties fo:break-before="page">
        <style:tab-stops>
          <style:tab-stop style:position="14.982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align="center" fo:text-indent="0cm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fo:text-align="justify" fo:text-indent="1.251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asian="bold"/>
    </style:style>
    <style:style style:name="T3" style:family="text">
      <style:text-properties fo:color="#ffffff"/>
    </style:style>
    <style:style style:name="T4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1.058cm" fo:padding-bottom="1.058cm" fo:padding-left="0.141cm" fo:padding-right="0.1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706cm" fo:padding-bottom="0.706cm" fo:padding-left="0.141cm" fo:padding-right="0.14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SAFIO DE PROJETOS CABS IEEE 2009</text:p>
      <text:p text:style-name="P2"/>
      <text:p text:style-name="P2"><text:line-break/><text:line-break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6"><text:title>PROJETO DE SISTEMA DE REGA DE PLANTAS</text:titl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Pré-Projeto ao Comite Executivo de Avaliação como exigido pelo regulamento do Desafio de Projetos CABS IEEE 2009 para inscrição e participação.</text:p>
      <text:p text:style-name="P2"/>
      <text:p text:style-name="P2"/>
      <text:p text:style-name="P2"/>
      <text:p text:style-name="P2"/>
      <text:p text:style-name="P2"/>
      <text:p text:style-name="P15"><text:span text:style-name="T2">EQUIPE</text:span></text:p>
      <text:p text:style-name="P15">ALUNO PRIMEIRO<text:tab/>RA110000<text:tab/><text:tab/>CURSO1<text:line-break/>ALUNO SEGUNDO<text:tab/><text:tab/>RA110000<text:tab/><text:tab/>CURSO2<text:line-break/>ALUNO TERCEIRO<text:tab/>RA330000<text:tab/><text:tab/>CURSO3<text:line-break/>ALUNO QUARTO<text:tab/><text:tab/>RA440000<text:tab/><text:tab/>CURSO4</text:p>
      <text:p text:style-name="P7"><text:span text:style-name="T1"/></text:p>
      <text:p text:style-name="Standard"/>
      <text:h text:style-name="P16" text:outline-level="1">ÍNDICE</text:h>
      <text:p text:style-name="Standard"/>
      <text:p text:style-name="Standard"/>
      <text:table-of-content text:style-name="Sect1" text:name="Sumá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18"><text:a xlink:type="simple" xlink:href="#1.ÍNDICE|outline">ÍNDICE<text:tab/>2</text:a></text:p>
          <text:p text:style-name="P18"><text:a xlink:type="simple" xlink:href="#2.DESCRIÇÃO DO PROJETO|outline">DESCRIÇÃO DO PROJETO<text:tab/>3</text:a></text:p>
          <text:p text:style-name="P19"><text:a xlink:type="simple" xlink:href="#2.0.1.Princípio de funcionamento|outline">Princípio de funcionamento<text:tab/>3</text:a></text:p>
          <text:p text:style-name="P19"><text:a xlink:type="simple" xlink:href="#2.0.2.Finalidades|outline">Finalidades<text:tab/>3</text:a></text:p>
          <text:p text:style-name="P18"><text:a xlink:type="simple" xlink:href="#3.TÉCNICAS DE IMPLEMENTAÇÃO|outline">TÉCNICAS DE IMPLEMENTAÇÃO<text:tab/>4</text:a></text:p>
          <text:p text:style-name="P19"><text:a xlink:type="simple" xlink:href="#3.0.1.Diagrama de blocos|outline">Diagrama de blocos<text:tab/>4</text:a></text:p>
          <text:p text:style-name="P19"><text:a xlink:type="simple" xlink:href="#3.0.2.Fluxograma|outline">Fluxograma<text:tab/>4</text:a></text:p>
          <text:p text:style-name="P19"><text:a xlink:type="simple" xlink:href="#3.0.3.Possíveis problemas|outline">Possíveis problemas<text:tab/>4</text:a></text:p>
          <text:p text:style-name="P19"><text:a xlink:type="simple" xlink:href="#3.0.4.Tecnologias|outline">Tecnologias<text:tab/>5</text:a></text:p>
          <text:p text:style-name="P18"><text:a xlink:type="simple" xlink:href="#4.PLANEJAMENTO|outline">PLANEJAMENTO<text:tab/>6</text:a></text:p>
          <text:p text:style-name="P19"><text:a xlink:type="simple" xlink:href="#4.0.1.Orçamento inicial|outline">Orçamento inicial<text:tab/>6</text:a></text:p>
          <text:p text:style-name="P19"><text:a xlink:type="simple" xlink:href="#4.0.2.Recurso da FEEC|outline">Recurso da FEEC<text:tab/>6</text:a></text:p>
          <text:p text:style-name="P19"><text:a xlink:type="simple" xlink:href="#4.0.3.Recursos externos|outline">Recursos externos<text:tab/>6</text:a></text:p>
          <text:p text:style-name="P19"><text:a xlink:type="simple" xlink:href="#4.0.4.Materiais utilizados|outline">Materiais utilizados<text:tab/>6</text:a></text:p>
          <text:p text:style-name="P18"><text:a xlink:type="simple" xlink:href="#5.CRONOGRAMA|outline">CRONOGRAMA<text:tab/>7</text:a></text:p>
          <text:p text:style-name="P18"><text:a xlink:type="simple" xlink:href="#6.ANEXOS|outline">ANEXOS<text:tab/>8</text:a></text:p>
        </text:index-body>
      </text:table-of-content>
      <text:h text:style-name="P17" text:outline-level="1">DESCRIÇÃO DO PROJETO</text:h>
      <text:p text:style-name="Standard"/>
      <text:p text:style-name="Standard">Esse pré-projeto apresenta a descrição de um projeto de um sistema automatizado para regar plantas.</text:p>
      <text:p text:style-name="Standard"/>
      <text:h text:style-name="Heading_20_3" text:outline-level="3">Princípio de funcionamento</text:h>
      <text:p text:style-name="Standard"/>
      <text:p text:style-name="Standard">O funcionamento consiste em dois blocos, o do sistema de detecção e o do sistema de atuação. </text:p>
      <text:p text:style-name="Standard">O sistema de detecção é responsável por verificar a umidade do solo, através da variação da impedância do mesmo, o que irá disparar um timer que contabiliza o tempo. Quando certo tempo é atingido, dispara-se uma interrupção.</text:p>
      <text:p text:style-name="Standard">O sistema de atuação irá então, uma vez que acionado pela interrupção, atuar regando as plantas e garantindo assim que elas permaneçam hidratadas.</text:p>
      <text:p text:style-name="Standard"/>
      <text:h text:style-name="Heading_20_3" text:outline-level="3">Finalidades</text:h>
      <text:p text:style-name="Standard"/>
      <text:p text:style-name="Standard">Com esse sistema automatizado de irrigação de plantas de baixo custo de produção é possível que pequenas floriculturas diminuam seus gastos de água, regulando precisamente a quantidade gasta na irrigação de suas plantas, além de não precisarem pagar hora-extra a funcionários em feriados prolongados.</text:p>
      <text:p text:style-name="Standard"/>
      <text:h text:style-name="P16" text:outline-level="1">TÉCNICAS DE IMPLEMENTAÇÃO</text:h>
      <text:p text:style-name="Standard"/>
      <text:h text:style-name="Heading_20_3" text:outline-level="3">Diagrama de blocos</text:h>
      <text:p text:style-name="Standard"/>
      <text:p text:style-name="P13"><draw:g text:anchor-type="as-char" svg:y="0cm" draw:z-index="0" draw:style-name="gr1"><draw:rect draw:style-name="gr2" draw:text-style-name="P20" svg:width="14.923cm" svg:height="3.811cm" svg:x="0cm" svg:y="0cm"><text:p/></draw:rect><draw:frame draw:style-name="gr3" draw:text-style-name="P21" svg:width="2.541cm" svg:height="2.541cm" svg:x="0.347cm" svg:y="0.635cm"><draw:text-box><text:p text:style-name="P21"><text:span text:style-name="T4">SENSOR</text:span></text:p></draw:text-box></draw:frame><draw:line draw:style-name="gr4" draw:text-style-name="P20" svg:x1="2.887cm" svg:y1="1.905cm" svg:x2="4.155cm" svg:y2="1.907cm"><text:p/></draw:line><draw:line draw:style-name="gr4" draw:text-style-name="P20" svg:x1="6.985cm" svg:y1="1.905cm" svg:x2="8.255cm" svg:y2="1.907cm"><text:p/></draw:line><draw:g draw:style-name="gr5"><draw:custom-shape draw:style-name="gr6" draw:text-style-name="P22" svg:width="3.174cm" svg:height="2.781cm" draw:transform="rotate (-1.57079632679579) translate (6.96559722222222cm 0.319263888888889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frame draw:style-name="gr7" draw:text-style-name="P23" svg:width="1.588cm" svg:height="1.392cm" draw:transform="rotate (-1.57079632679579) translate (5.57565277777778cm 1.11125cm)"><draw:text-box><text:p text:style-name="P23"><text:span text:style-name="T4"/></text:p></draw:text-box></draw:frame></draw:g><draw:frame draw:style-name="gr3" draw:text-style-name="P21" svg:width="2.543cm" svg:height="2.541cm" svg:x="8.253cm" svg:y="0.635cm"><draw:text-box><text:p text:style-name="P21"><text:span text:style-name="T4">CPU</text:span></text:p></draw:text-box></draw:frame><draw:frame draw:style-name="gr3" draw:text-style-name="P21" svg:width="2.541cm" svg:height="2.541cm" svg:x="12.065cm" svg:y="0.635cm"><draw:text-box><text:p text:style-name="P21"><text:span text:style-name="T4">VÁLVULA</text:span></text:p></draw:text-box></draw:frame><draw:line draw:style-name="gr4" draw:text-style-name="P20" svg:x1="10.797cm" svg:y1="1.905cm" svg:x2="12.067cm" svg:y2="1.907cm"><text:p/></draw:line></draw:g></text:p>
      <text:p text:style-name="P12"/>
      <text:h text:style-name="Heading_20_3" text:outline-level="3">Fluxograma</text:h>
      <text:p text:style-name="Standard"/>
      <text:p text:style-name="P9"><draw:g text:anchor-type="as-char" svg:y="0cm" draw:z-index="1" draw:style-name="gr1"><draw:rect draw:style-name="gr2" draw:text-style-name="P20" svg:width="8.256cm" svg:height="9.208cm" svg:x="0cm" svg:y="0cm"><text:p/></draw:rect><draw:g draw:style-name="gr5"><draw:frame draw:style-name="gr8" draw:text-style-name="P21" svg:width="2.539cm" svg:height="2.541cm" svg:x="4.443cm" svg:y="6.35cm"><draw:text-box><text:p text:style-name="P21"><text:span text:style-name="T4">REGA AS PLANTAS</text:span></text:p></draw:text-box></draw:frame><draw:g draw:style-name="gr5"><draw:custom-shape draw:style-name="gr6" draw:text-style-name="P22" svg:width="4.125cm" svg:height="4.125cm" svg:x="3.644cm" svg:y="1.2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21" svg:width="2.065cm" svg:height="2.065cm" svg:x="4.674cm" svg:y="2.3cm"><draw:text-box><text:p text:style-name="P21"><text:span text:style-name="T4"/></text:p><text:p text:style-name="P21"><text:span text:style-name="T4">CHOVEU?</text:span></text:p></draw:text-box></draw:frame></draw:g><draw:line draw:style-name="gr9" draw:text-style-name="P20" svg:x1="5.715cm" svg:y1="5.398cm" svg:x2="5.717cm" svg:y2="6.351cm"><text:p/></draw:line><draw:frame draw:style-name="gr8" draw:text-style-name="P21" svg:width="2.539cm" svg:height="2.541cm" svg:x="0.118cm" svg:y="2.055cm"><draw:text-box><text:p text:style-name="P21"><text:span text:style-name="T4">ESPERA UM DIA</text:span></text:p></draw:text-box></draw:frame><draw:line draw:style-name="gr9" draw:text-style-name="P20" svg:x1="3.613cm" svg:y1="3.325cm" svg:x2="2.66cm" svg:y2="3.327cm"><text:p/></draw:line><draw:line draw:style-name="gr9" draw:text-style-name="P20" svg:x1="1.27cm" svg:y1="7.618cm" svg:x2="1.268cm" svg:y2="4.611cm"><text:p/></draw:line><draw:line draw:style-name="gr4" draw:text-style-name="P20" svg:x1="1.27cm" svg:y1="7.62cm" svg:x2="4.445cm" svg:y2="7.622cm"><text:p/></draw:line><draw:line draw:style-name="gr10" draw:text-style-name="P20" svg:x1="5.715cm" svg:y1="1.271cm" svg:x2="5.715cm" svg:y2="0.318cm"><text:p/></draw:line><draw:line draw:style-name="gr4" draw:text-style-name="P20" svg:x1="5.715cm" svg:y1="0.318cm" svg:x2="1.27cm" svg:y2="0.318cm"><text:p/></draw:line><draw:line draw:style-name="gr4" draw:text-style-name="P20" svg:x1="1.27cm" svg:y1="0.318cm" svg:x2="1.272cm" svg:y2="2.055cm"><text:p/></draw:line></draw:g></draw:g></text:p>
      <text:p text:style-name="Standard"/>
      <text:p text:style-name="Standard"/>
      <text:h text:style-name="Heading_20_3" text:outline-level="3">Possíveis problemas</text:h>
      <text:p text:style-name="Standard"/>
      <text:p text:style-name="Standard">- Caso o sensor apresente muito ruído, montá-lo interno a uma pequena caixa metálica pode resolver o problema e o sensor de impedância que lê a umidade do meio mediria a impedância entre um ponto e a própria caixa. </text:p>
      <text:p text:style-name="Standard">- Se a válvula elétrica for muito cara, podemos improvisar com o mecanismo de trava de porta de carro e uma válvula de um quarto de volta comum. Isso porque até o presente não obtivemos resposta das cotações dos fabricantes de válvulas solenóides de baixa precisão. No momento vamos testar uma válvula emprestada e estudar a viabilidade de seu uso.</text:p>
      <text:h text:style-name="Heading_20_3" text:outline-level="3"><text:soft-page-break/>Tecnologias</text:h>
      <text:p text:style-name="Standard"/>
      <text:p text:style-name="Standard">Vamos utilizar um sensor de impedância de baixo custo, próprio para aplicações embarcadas. Quanto ao pequeno processador, ficaremos com um modelo de baixo custo e baixo consumo e pretendemos utilizar as funções de sleep para que o circuito não fique operando por longos períodos de tempo e possivelmente funcione a bateria. A linguagem de programação a ser empregada será o assembly devido a baixa complexidade do software de controle.</text:p>
      <text:p text:style-name="Standard"/>
      <text:h text:style-name="P16" text:outline-level="1">PLANEJAMENTO</text:h>
      <text:p text:style-name="Standard"/>
      <text:h text:style-name="Heading_20_3" text:outline-level="3">Orçamento inicial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Item</text:p>
          </table:table-cell>
          <table:table-cell table:style-name="Tabela1.A1" office:value-type="string">
            <text:p text:style-name="P11">Quantidade</text:p>
          </table:table-cell>
          <table:table-cell table:style-name="Tabela1.C1" office:value-type="string">
            <text:p text:style-name="P10"><text:span text:style-name="T3">Custo total</text:span></text:p>
          </table:table-cell>
        </table:table-row>
        <table:table-row table:style-name="Tabela1.1">
          <table:table-cell table:style-name="Tabela1.A2" office:value-type="string">
            <text:p text:style-name="P8">Kit de desenvolvimento - EZ430-F2013</text:p>
          </table:table-cell>
          <table:table-cell table:style-name="Tabela1.A2" office:value-type="string">
            <text:p text:style-name="P8">2</text:p>
          </table:table-cell>
          <table:table-cell table:style-name="Tabela1.C2" office:value-type="string">
            <text:p text:style-name="P8">R$ 194,12</text:p>
          </table:table-cell>
        </table:table-row>
        <table:table-row table:style-name="Tabela1.1">
          <table:table-cell table:style-name="Tabela1.A2" office:value-type="string">
            <text:p text:style-name="P8">Microcontrolador - MSP430</text:p>
          </table:table-cell>
          <table:table-cell table:style-name="Tabela1.A2" office:value-type="string">
            <text:p text:style-name="P8">4</text:p>
          </table:table-cell>
          <table:table-cell table:style-name="Tabela1.C2" office:value-type="string">
            <text:p text:style-name="P8">R$ 45,28</text:p>
          </table:table-cell>
        </table:table-row>
        <table:table-row table:style-name="Tabela1.1">
          <table:table-cell table:style-name="Tabela1.A2" office:value-type="string">
            <text:p text:style-name="P8">Amplificador diferencial</text:p>
          </table:table-cell>
          <table:table-cell table:style-name="Tabela1.A2" office:value-type="string">
            <text:p text:style-name="P8">4</text:p>
          </table:table-cell>
          <table:table-cell table:style-name="Tabela1.C2" office:value-type="string">
            <text:p text:style-name="P8">R$ 33,82</text:p>
          </table:table-cell>
        </table:table-row>
        <table:table-row table:style-name="Tabela1.1">
          <table:table-cell table:style-name="Tabela1.A2" office:value-type="string">
            <text:p text:style-name="P8">Dac 8-bits - DAC0800</text:p>
          </table:table-cell>
          <table:table-cell table:style-name="Tabela1.A2" office:value-type="string">
            <text:p text:style-name="P8">4</text:p>
          </table:table-cell>
          <table:table-cell table:style-name="Tabela1.C2" office:value-type="string">
            <text:p text:style-name="P8">R$ 18,24</text:p>
          </table:table-cell>
        </table:table-row>
        <table:table-row table:style-name="Tabela1.1">
          <table:table-cell table:style-name="Tabela1.A2" office:value-type="string">
            <text:p text:style-name="P8">Válvula Solenóide</text:p>
          </table:table-cell>
          <table:table-cell table:style-name="Tabela1.A2" office:value-type="string">
            <text:p text:style-name="P8">1</text:p>
          </table:table-cell>
          <table:table-cell table:style-name="Tabela1.C2" office:value-type="string">
            <text:p text:style-name="P8">R$ 100,00</text:p>
          </table:table-cell>
        </table:table-row>
        <table:table-row table:style-name="Tabela1.1">
          <table:table-cell table:style-name="Tabela1.A2" office:value-type="string">
            <text:p text:style-name="P8">Placa de circuito impresso</text:p>
          </table:table-cell>
          <table:table-cell table:style-name="Tabela1.A2" office:value-type="string">
            <text:p text:style-name="P8">4</text:p>
          </table:table-cell>
          <table:table-cell table:style-name="Tabela1.C2" office:value-type="string">
            <text:p text:style-name="P8">R$ 60,00</text:p>
          </table:table-cell>
        </table:table-row>
        <table:table-row table:style-name="Tabela1.1">
          <table:table-cell table:style-name="Tabela1.A2" office:value-type="string">
            <text:p text:style-name="P8">Componentes passivos</text:p>
          </table:table-cell>
          <table:table-cell table:style-name="Tabela1.A2" office:value-type="string">
            <text:p text:style-name="P8">100</text:p>
          </table:table-cell>
          <table:table-cell table:style-name="Tabela1.C2" office:value-type="string">
            <text:p text:style-name="P8">R$ 10,00</text:p>
          </table:table-cell>
        </table:table-row>
        <table:table-row table:style-name="Tabela1.1">
          <table:table-cell table:style-name="Tabela1.A9" office:value-type="string">
            <text:p text:style-name="P8">Caixa metálica</text:p>
          </table:table-cell>
          <table:table-cell table:style-name="Tabela1.A9" office:value-type="string">
            <text:p text:style-name="P8">1</text:p>
          </table:table-cell>
          <table:table-cell table:style-name="Tabela1.C9" office:value-type="string">
            <text:p text:style-name="P8">R$ 30,00</text:p>
          </table:table-cell>
        </table:table-row>
        <table:table-row table:style-name="Tabela1.1">
          <table:table-cell table:style-name="Tabela1.A10" office:value-type="string">
            <text:p text:style-name="P8">Total</text:p>
          </table:table-cell>
          <table:table-cell table:style-name="Tabela1.A10" office:value-type="string">
            <text:p text:style-name="P8"/>
          </table:table-cell>
          <table:table-cell table:style-name="Tabela1.C10" office:value-type="string">
            <text:p text:style-name="P8">R$ 491,46</text:p>
          </table:table-cell>
        </table:table-row>
      </table:table>
      <text:p text:style-name="Standard"/>
      <text:p text:style-name="Standard"/>
      <text:h text:style-name="Heading_20_3" text:outline-level="3">Recurso da FEEC</text:h>
      <text:p text:style-name="Standard"/>
      <text:p text:style-name="Standard">-Uso de uma vez por semana por três horas, e nas férias, de duas vezes por semana por quatro horas de um laboratório, utilizando um osciloscópio digital, um computador e também ferro de solda.</text:p>
      <text:p text:style-name="Standard"/>
      <text:h text:style-name="Heading_20_3" text:outline-level="3">Recursos externos</text:h>
      <text:p text:style-name="Standard"/>
      <text:p text:style-name="Standard">-A confecção da placa de circuito impresso será dada em uma empresa especializada. </text:p>
      <text:p text:style-name="Standard">-Caso a caixa metálica custe muito cara, possivelmente compraremos uma chapa metálica e, caso possível, utilizaremos a oficina da FEEC para dobrá-la de forma a obter o invólucro esperado.</text:p>
      <text:p text:style-name="Standard"/>
      <text:h text:style-name="Heading_20_3" text:outline-level="3">Materiais utilizados</text:h>
      <text:p text:style-name="Standard"/>
      <text:p text:style-name="Standard">Nesse caso, todos citados no orçamento, e nos recursos. </text:p>
      <text:p text:style-name="Standard"/>
      <text:p text:style-name="Standard"/>
      <text:h text:style-name="P16" text:outline-level="1">CRONOGRAMA</text:h>
      <text:p text:style-name="Standard"/>
      <table:table table:name="Tabela2" table:style-name="Tabela2">
        <table:table-column table:style-name="Tabela2.A"/>
        <table:table-column table:style-name="Tabela2.B" table:number-columns-repeated="4"/>
        <table:table-column table:style-name="Tabela2.F"/>
        <table:table-column table:style-name="Tabela2.G"/>
        <table:table-column table:style-name="Tabela2.H"/>
        <table:table-column table:style-name="Tabela2.F"/>
        <table:table-column table:style-name="Tabela2.H"/>
        <table:table-column table:style-name="Tabela2.F"/>
        <table:table-column table:style-name="Tabela2.B" table:number-columns-repeated="15"/>
        <table:table-column table:style-name="Tabela2.a"/>
        <table:table-row table:style-name="Tabela2.1">
          <table:table-cell table:style-name="Tabela2.A1" office:value-type="string">
            <text:p text:style-name="P10"/>
          </table:table-cell>
          <table:table-cell table:style-name="Tabela2.A1" table:number-columns-spanned="6" office:value-type="string">
            <text:p text:style-name="P10">Jun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0">Julho</text:p>
          </table:table-cell>
          <table:covered-table-cell/>
          <table:covered-table-cell/>
          <table:covered-table-cell/>
          <table:table-cell table:style-name="Tabela2.A1" table:number-columns-spanned="8" office:value-type="string">
            <text:p text:style-name="P10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1" table:number-columns-spanned="8" office:value-type="string">
            <text:p text:style-name="P10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Teste da válvula</text:p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T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Teste do kit do MSP430</text:p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T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Desen-</text:p>
            <text:p text:style-name="P5">volver software</text:p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T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Hardware de controle da válvula</text:p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T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Hardware para o MSP 430</text:p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T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Integração</text:p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T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Testes finais e possível retrabalho</text:p>
          </table:table-cell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2" office:value-type="string">
            <text:p text:style-name="P10"/>
          </table:table-cell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a8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Integrante primeiro</text:p>
          </table:table-cell>
          <table:table-cell table:style-name="Tabela3.B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Integrante segundo</text:p>
          </table:table-cell>
          <table:table-cell table:style-name="Tabela3.B2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Integrante terceiro</text:p>
          </table:table-cell>
          <table:table-cell table:style-name="Tabela3.B3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0">Integrante quarto</text:p>
          </table:table-cell>
          <table:table-cell table:style-name="Tabela3.B3" office:value-type="string">
            <text:p text:style-name="P10"/>
          </table:table-cell>
        </table:table-row>
      </table:table>
      <text:p text:style-name="Standard"/>
      <text:p text:style-name="Standard"/>
      <text:h text:style-name="P16" text:outline-level="1">ANEXOS</text:h>
      <text:p text:style-name="Standard"/>
      <text:p text:style-name="P4"><draw:g text:anchor-type="as-char" svg:y="0cm" draw:z-index="2" draw:style-name="gr1"><draw:custom-shape draw:style-name="gr6" draw:text-style-name="P22" svg:width="8.573cm" svg:height="4.763cm" svg:x="0cm" svg:y="0cm"><text:p/><draw:enhanced-geometry svg:viewBox="0 0 21600 21600" draw:type="rectangle" draw:enhanced-path="M 0 0 L 21600 0 21600 21600 0 21600 0 0 Z N"/></draw:custom-shape><draw:custom-shape draw:style-name="gr6" draw:text-style-name="P22" svg:width="1.906cm" svg:height="2.223cm" svg:x="0.318cm" svg:y="0.318cm"><text:p/><draw:enhanced-geometry svg:viewBox="0 0 21600 21600" draw:type="rectangle" draw:enhanced-path="M 0 0 L 21600 0 21600 21600 0 21600 0 0 Z N"/></draw:custom-shape></draw:g></text:p>
      <text:p text:style-name="Standard"/>
      <text:p text:style-name="P4"><draw:g text:anchor-type="as-char" svg:y="0cm" draw:z-index="3" draw:style-name="gr1"><draw:custom-shape draw:style-name="gr6" draw:text-style-name="P22" svg:width="8.573cm" svg:height="4.763cm" svg:x="0cm" svg:y="0cm"><text:p/><draw:enhanced-geometry svg:viewBox="0 0 21600 21600" draw:type="rectangle" draw:enhanced-path="M 0 0 L 21600 0 21600 21600 0 21600 0 0 Z N"/></draw:custom-shape><draw:custom-shape draw:style-name="gr6" draw:text-style-name="P22" svg:width="1.906cm" svg:height="2.223cm" svg:x="0.318cm" svg:y="0.318cm"><text:p/><draw:enhanced-geometry svg:viewBox="0 0 21600 21600" draw:type="rectangle" draw:enhanced-path="M 0 0 L 21600 0 21600 21600 0 21600 0 0 Z N"/></draw:custom-shape></draw:g></text:p>
      <text:p text:style-name="Standard"/>
      <text:p text:style-name="P4"><draw:g text:anchor-type="as-char" svg:y="0cm" draw:z-index="4" draw:style-name="gr1"><draw:custom-shape draw:style-name="gr6" draw:text-style-name="P22" svg:width="8.573cm" svg:height="4.763cm" svg:x="0cm" svg:y="0cm"><text:p/><draw:enhanced-geometry svg:viewBox="0 0 21600 21600" draw:type="rectangle" draw:enhanced-path="M 0 0 L 21600 0 21600 21600 0 21600 0 0 Z N"/></draw:custom-shape><draw:custom-shape draw:style-name="gr6" draw:text-style-name="P22" svg:width="1.906cm" svg:height="2.223cm" svg:x="0.318cm" svg:y="0.318cm"><text:p/><draw:enhanced-geometry svg:viewBox="0 0 21600 21600" draw:type="rectangle" draw:enhanced-path="M 0 0 L 21600 0 21600 21600 0 21600 0 0 Z N"/></draw:custom-shape></draw:g></text:p>
      <text:p text:style-name="Standard"/>
      <text:p text:style-name="P4"><draw:g text:anchor-type="as-char" svg:y="0cm" draw:z-index="5" draw:style-name="gr1"><draw:custom-shape draw:style-name="gr6" draw:text-style-name="P22" svg:width="8.573cm" svg:height="4.763cm" svg:x="0cm" svg:y="0cm"><text:p/><draw:enhanced-geometry svg:viewBox="0 0 21600 21600" draw:type="rectangle" draw:enhanced-path="M 0 0 L 21600 0 21600 21600 0 21600 0 0 Z N"/></draw:custom-shape><draw:custom-shape draw:style-name="gr6" draw:text-style-name="P22" svg:width="1.906cm" svg:height="2.223cm" svg:x="0.318cm" svg:y="0.318cm"><text:p/><draw:enhanced-geometry svg:viewBox="0 0 21600 21600" draw:type="rectangle" draw:enhanced-path="M 0 0 L 21600 0 21600 21600 0 21600 0 0 Z N"/></draw:custom-shape></draw:g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1.251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JETO DE SISTEMA DE REGA DE PLANTAS</dc:title>
    <dc:description>O funcionamento consiste em dois blocos, o do sistema de detecção e o do sistema de atuação.</dc:description>
    <meta:initial-creator>RA440000</meta:initial-creator>
    <meta:creation-date>2009-05-02T13:55:00</meta:creation-date>
    <dc:creator>Ricardo D. R.</dc:creator>
    <dc:date>2009-05-04T03:43:57.15</dc:date>
    <meta:editing-cycles>1</meta:editing-cycles>
    <meta:editing-duration>PT52113H31M44S</meta:editing-duration>
    <meta:document-statistic meta:table-count="3" meta:image-count="0" meta:object-count="0" meta:page-count="8" meta:paragraph-count="101" meta:word-count="610" meta:character-count="3803"/>
    <meta:generator>BrOffice.org/3.0$Win32 OpenOffice.org_project/300m9$Build-9358</meta:generator>
  </office:meta>
</office:document-meta>
</file>